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3.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fo:color="#000000"/>
    </style:style>
    <style:style style:name="T4" style:family="text">
      <style:text-properties fo:font-size="11.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right="-2.50pt"/>
    </style:style>
  </office:automatic-styles>
  <office:body>
    <office:text>
      <text:p text:style-name="P1"><text:span text:style-name="T1">C.E.R.N.</text:span><text:span text:style-name="T2"><text:s/>Was ist<text:s/></text:span><text:span text:style-name="T3">denn</text:span><text:span text:style-name="T4"><text:s/>das?</text:span></text:p>
      <text:p text:style-name="P2"><text:span text:style-name="T5"/></text:p>
      <text:p text:style-name="P2"><text:span text:style-name="T6">Ja das fragte ich mich auch als dieses Thema so am Rande in der Tagespresse erwähnt wurde.</text:span></text:p>
      <text:p text:style-name="P2"><text:span text:style-name="T6">Da gab es Befürworter und Kritiker....da begann ich mich dafür zu interessieren.</text:span></text:p>
      <text:p text:style-name="P2"><text:span text:style-name="T6">Tage später traf ich einen Bekannten...er hatte seine Tochter dabei...ein kleines altkluges Ding von etwa 10 Jahren.</text:span></text:p>
      <text:p text:style-name="P2"><text:span text:style-name="T6">Wir kamen ins Gespräch und unterhielten uns auch über C.E.R.N...ich wusste nur es gab sogenannte schwarzer Löcher</text:span></text:p>
      <text:p text:style-name="P2"><text:span text:style-name="T6">im Weltall auch in unserer Galaxis.</text:span></text:p>
      <text:p text:style-name="P2"><text:span text:style-name="T6">Ich war skeptisch...alles was ich wusste...Schwarze Löcher absorbierten Materie...fraßen sie so gesagt auf und wurden dadurch immer größer...sie nahmen an Volumen zu.</text:span></text:p>
      <text:p text:style-name="P2"><text:span text:style-name="T6">Wie Großvater? Fragte die kleine vorlaut...aber er sieht gar nicht aus wie ein Loch.</text:span></text:p>
      <text:p text:style-name="P2"><text:span text:style-name="T6">Ich musste Lachen...aber plötzlich war mir klar ich wollte mehr darüber wissen denn ganz so harmlos wie manche Wissenschaftler es abtaten war es sicher nicht.</text:span></text:p>
      <text:p text:style-name="P2"><text:span text:style-name="T6">Wie man bei den Projekt C.E.R.N. Mikroskopische winzige schwarze Löcher herstellen wollte interessiert mich nicht...denn ich bin kein Physiker und verstehe nichts davon.</text:span></text:p>
      <text:p text:style-name="P2"><text:span text:style-name="T6">Also recherchierte ich...las alles was ich finden konnte...Ein hoch auf das Internet...nur es waren hunderttausende von Einträgen und da brauchte ich kein Mathematiker zu sein um den Zeitaufwand aus zu rechnen.</text:span></text:p>
      <text:p text:style-name="P2"><text:span text:style-name="T6">Der Beitrag zu diesen Projekt kostet den Steuerzahler allein für das Jahr 2009 144 Millionen € und das Ende ist nicht ab zu sehen...Unbestreitbar ist Forschung ist sehr wichtig denn ohne den Drang wissen zu erlangen...die Naturgesetze zu verstehen ständen wir noch auf den Level der Höhlenbewohner...aber da wären die Existenz Sorgen auch nicht weniger.</text:span></text:p>
      <text:p text:style-name="P2"><text:span text:style-name="T6">Denn zu dieser Zeit musste der Mann wieder zur Jagd wenn die Frau sagte mein Fell ist verlaust ich brauch ein neues..</text:span></text:p>
      <text:p text:style-name="P2"><text:span text:style-name="T6">naja viel hat sich nicht geändert wir Männer müssen den Müll runter tragen und die Frau hat immer noch Kleidersorgen.</text:span></text:p>
      <text:p text:style-name="P2"><text:span text:style-name="T6">Aber warum müssen wir mit etwas Experimentieren dessen Folgen noch nicht absehbar sind?</text:span></text:p>
      <text:p text:style-name="P2"><text:span text:style-name="T6">Um zu wissen was vor den Urknall war?...das werden wir nie erfahren...auch wenn es noch so interessant wäre.</text:span></text:p>
      <text:p text:style-name="P2"><text:span text:style-name="T6">Wie gesagt ohne Forschung keinen Fortschritt...aber ich denke für diesen Projekt ist es noch zu früh...darüber wissen wir noch zu wenig aber die Folgen könnten katastrophal sein.</text:span></text:p>
      <text:p text:style-name="P2"><text:span text:style-name="T7"/></text:p>
      <text:p text:style-name="P2"><text:span text:style-name="T8">Mysticus am 27.03.2010<text:s text:c="2"/>1.38h</text:span></text:p>
      <text:p text:style-name="P2"><text:span text:style-name="T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