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05.92mm" table:align="margins"/>
    </style:style>
    <style:style style:name="Table1.A" style:family="table-column">
      <style:table-column-properties style:column-width="68.63mm" style:rel-column-width="21843*"/>
    </style:style>
    <style:style style:name="Table1.C" style:family="table-column">
      <style:table-column-properties style:column-width="68.65mm" style:rel-column-width="21849*"/>
    </style:style>
    <style:style style:name="Tab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1.C1" style:family="table-cell">
      <style:table-cell-properties fo:padding="0.97mm" fo:border="0.02mm solid #000000"/>
    </style:style>
    <style:style style:name="Table1.A2" style:family="table-cell">
      <style:table-cell-properties fo:padding="0.97mm" fo:border-left="0.02mm solid #000000" fo:border-right="none" fo:border-top="none" fo:border-bottom="0.02mm solid #000000"/>
    </style:style>
    <style:style style:name="Table1.C2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1">Wednesday December 30<text:span text:style-name="T2">rd</text:span> <text:s/>, 2009</text:p>
            <text:p text:style-name="P1"/>
            <text:p text:style-name="P1">E4 Unit 4 </text:p>
            <text:p text:style-name="P1">Vocabularies: unit 4 </text:p>
            <text:p text:style-name="P3">Go mountain climbing / get a haircut /</text:p>
            <text:p text:style-name="P3">have an exam / read <text:s/>the/a magazine</text:p>
            <text:p text:style-name="P3">by a present / have a barbecue </text:p>
            <text:p text:style-name="P1">sentence patterns: <text:span text:style-name="T1">How often do you brush your teeth. I brush my teeth 21 times a week.</text:span></text:p>
            <text:p text:style-name="P1">Dialogue; page 21</text:p>
            <text:p text:style-name="P2"/>
            <text:p text:style-name="P2">Review dialogue <text:s/>unit 3 page 15</text:p>
            <text:p text:style-name="P1"/>
            <text:p text:style-name="P6">Quiz unit 3 page 15</text:p>
            <text:p text:style-name="P1"/>
            <text:p text:style-name="P1">workbook:unit 4 </text:p>
            <text:p text:style-name="P1">Homework: Make sentences with <text:span text:style-name="T1">Go mountain climbing / get a haircut /</text:span></text:p>
            <text:p text:style-name="P3">have an exam / read <text:s/>the/a magazine</text:p>
            <text:p text:style-name="P1"><text:span text:style-name="T1">by a present / have a barbecue </text:span><text:s/>1x</text:p>
            <text:p text:style-name="P1">listen to the CD unit 4 every day</text:p>
          </table:table-cell>
          <table:table-cell table:style-name="Table1.A1" office:value-type="string">
            <text:p text:style-name="P1">Friday December 25<text:span text:style-name="T2">th</text:span> <text:s text:c="2"/>, 2009</text:p>
            <text:p text:style-name="P2"/>
            <text:p text:style-name="P1">E4 Unit 4 </text:p>
            <text:p text:style-name="P1">Vocabularies: unit 4 </text:p>
            <text:p text:style-name="P3">Go mountain climbing / get a haircut /</text:p>
            <text:p text:style-name="P3">have an exam / read <text:s/>the/a magazine</text:p>
            <text:p text:style-name="P3">by a present / have a barbecue </text:p>
            <text:p text:style-name="P1">sentence patterns: <text:span text:style-name="T1">How often do you brush your teeth. I brush my teeth 21 times a week.</text:span></text:p>
            <text:p text:style-name="P1">Dialogue; page 21</text:p>
            <text:p text:style-name="P1"/>
            <text:p text:style-name="P1">workbook:unit 4 </text:p>
            <text:p text:style-name="P3"/>
            <text:p text:style-name="P1">Homework: write <text:span text:style-name="T1">Go mountain climbing / get a haircut /</text:span></text:p>
            <text:p text:style-name="P3">have an exam / read <text:s/>the/a magazine</text:p>
            <text:p text:style-name="P1"><text:span text:style-name="T1">by a present / have a barbecue </text:span><text:s/>3x</text:p>
            <text:p text:style-name="P1">listen to the CD unit 4 every day</text:p>
          </table:table-cell>
          <table:table-cell table:style-name="Table1.C1" office:value-type="string">
            <text:p text:style-name="P1">Friday December 25<text:span text:style-name="T2">th</text:span> <text:s text:c="2"/>, 2009</text:p>
            <text:p text:style-name="P2"/>
            <text:p text:style-name="P1">E4 Unit 4 </text:p>
            <text:p text:style-name="P1">Vocabularies: unit 4 </text:p>
            <text:p text:style-name="P3">Go mountain climbing / get a haircut /</text:p>
            <text:p text:style-name="P3">have an exam / read <text:s/>the/a magazine</text:p>
            <text:p text:style-name="P3">by a present / have a barbecue </text:p>
            <text:p text:style-name="P1">sentence patterns: <text:span text:style-name="T1">How often do you brush your teeth. I brush my teeth 21 times a week.</text:span></text:p>
            <text:p text:style-name="P1">Dialogue; page 21</text:p>
            <text:p text:style-name="P1"/>
            <text:p text:style-name="P1">workbook:unit 4 </text:p>
            <text:p text:style-name="P3"/>
            <text:p text:style-name="P1">Homework: write <text:span text:style-name="T1">Go mountain climbing / get a haircut /</text:span></text:p>
            <text:p text:style-name="P3">have an exam / read <text:s/>the/a magazine</text:p>
            <text:p text:style-name="P1"><text:span text:style-name="T1">by a present / have a barbecue </text:span><text:s/>3x</text:p>
            <text:p text:style-name="P1">listen to the CD unit 4 every day</text:p>
          </table:table-cell>
        </table:table-row>
        <table:table-row>
          <table:table-cell table:style-name="Table1.A2" office:value-type="string">
            <text:p text:style-name="P1">Friday December 25<text:span text:style-name="T2">th</text:span> <text:s text:c="2"/>, 2009</text:p>
            <text:p text:style-name="P2"/>
            <text:p text:style-name="P1">E4 Unit 4 </text:p>
            <text:p text:style-name="P1">Vocabularies: unit 4 </text:p>
            <text:p text:style-name="P3">Go mountain climbing / get a haircut /</text:p>
            <text:p text:style-name="P3">have an exam / read <text:s/>the/a magazine</text:p>
            <text:p text:style-name="P3">by a present / have a barbecue </text:p>
            <text:p text:style-name="P1">sentence patterns: <text:span text:style-name="T1">How often do you brush your teeth. I brush my teeth 21 times a week.</text:span></text:p>
            <text:p text:style-name="P1">Dialogue; page 21</text:p>
            <text:p text:style-name="P1"/>
            <text:p text:style-name="P1">workbook:unit 4 </text:p>
            <text:p text:style-name="P3"/>
            <text:p text:style-name="P1">Homework: write <text:span text:style-name="T1">Go mountain climbing / get a haircut /</text:span></text:p>
            <text:p text:style-name="P3">have an exam / read <text:s/>the/a magazine</text:p>
            <text:p text:style-name="P1"><text:span text:style-name="T1">by a present / have a barbecue </text:span><text:s/>3x</text:p>
            <text:p text:style-name="P1">listen to the CD unit 4 every day</text:p>
          </table:table-cell>
          <table:table-cell table:style-name="Table1.A2" office:value-type="string">
            <text:p text:style-name="P1">Friday December 25<text:span text:style-name="T2">th</text:span> <text:s text:c="2"/>, 2009</text:p>
            <text:p text:style-name="P2"/>
            <text:p text:style-name="P1">E4 Unit 4 </text:p>
            <text:p text:style-name="P1">Vocabularies: unit 4 </text:p>
            <text:p text:style-name="P3">Go mountain climbing / get a haircut /</text:p>
            <text:p text:style-name="P3">have an exam / read <text:s/>the/a magazine</text:p>
            <text:p text:style-name="P3">by a present / have a barbecue </text:p>
            <text:p text:style-name="P1">sentence patterns: <text:span text:style-name="T1">How often do you brush your teeth. I brush my teeth 21 times a week.</text:span></text:p>
            <text:p text:style-name="P1">Dialogue; page 21</text:p>
            <text:p text:style-name="P1"/>
            <text:p text:style-name="P1">workbook:unit 4 </text:p>
            <text:p text:style-name="P3"/>
            <text:p text:style-name="P1">Homework: write <text:span text:style-name="T1">Go mountain climbing / get a haircut /</text:span></text:p>
            <text:p text:style-name="P3">have an exam / read <text:s/>the/a magazine</text:p>
            <text:p text:style-name="P1"><text:span text:style-name="T1">by a present / have a barbecue </text:span><text:s/>3x</text:p>
            <text:p text:style-name="P1">listen to the CD unit 4 every day</text:p>
          </table:table-cell>
          <table:table-cell table:style-name="Table1.C2" office:value-type="string">
            <text:p text:style-name="P1">Friday December 25<text:span text:style-name="T2">th</text:span> <text:s text:c="2"/>, 2009</text:p>
            <text:p text:style-name="P2"/>
            <text:p text:style-name="P1">E4 Unit 4 </text:p>
            <text:p text:style-name="P1">Vocabularies: unit 4 </text:p>
            <text:p text:style-name="P3">Go mountain climbing / get a haircut /</text:p>
            <text:p text:style-name="P3">have an exam / read <text:s/>the/a magazine</text:p>
            <text:p text:style-name="P3">by a present / have a barbecue </text:p>
            <text:p text:style-name="P1">sentence patterns: <text:span text:style-name="T1">How often do you brush your teeth. I brush my teeth 21 times a week.</text:span></text:p>
            <text:p text:style-name="P1">Dialogue; page 21</text:p>
            <text:p text:style-name="P1"/>
            <text:p text:style-name="P1">workbook:unit 4 </text:p>
            <text:p text:style-name="P3"/>
            <text:p text:style-name="P1">Homework: write <text:span text:style-name="T1">Go mountain climbing / get a haircut /</text:span></text:p>
            <text:p text:style-name="P3">have an exam / read <text:s/>the/a magazine</text:p>
            <text:p text:style-name="P1"><text:span text:style-name="T1">by a present / have a barbecue </text:span><text:s/>3x</text:p>
            <text:p text:style-name="P1">listen to the CD unit 4 every day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Friday December 25<text:span text:style-name="T2">th</text:span> <text:s text:c="2"/>, 2009</text:p>
            <text:p text:style-name="P2"/>
            <text:p text:style-name="P1">E4 Unit 4 </text:p>
            <text:p text:style-name="P1">Vocabularies: unit 4 </text:p>
            <text:p text:style-name="P3">Go mountain climbing / get a haircut /</text:p>
            <text:p text:style-name="P3">have an exam / read <text:s/>the/a magazine</text:p>
            <text:p text:style-name="P3">by a present / have a barbecue </text:p>
            <text:p text:style-name="P1">sentence patterns: <text:span text:style-name="T1">How often do you brush your teeth. I brush my teeth 21 times a week.</text:span></text:p>
            <text:p text:style-name="P1">Dialogue; page 21</text:p>
            <text:p text:style-name="P1"/>
            <text:p text:style-name="P1">workbook:unit 4 </text:p>
            <text:p text:style-name="P3"/>
            <text:p text:style-name="P1">Homework: write <text:span text:style-name="T1">Go mountain climbing / get a haircut /</text:span></text:p>
            <text:p text:style-name="P3">have an exam / read <text:s/>the/a magazine</text:p>
            <text:p text:style-name="P1"><text:span text:style-name="T1">by a present / have a barbecue </text:span><text:s/>3x</text:p>
            <text:p text:style-name="P1"><text:soft-page-break/>listen to the CD unit 4 every day</text:p>
          </table:table-cell>
          <table:table-cell table:style-name="Table1.A2" office:value-type="string">
            <text:p text:style-name="P1">Friday December 25<text:span text:style-name="T2">th</text:span> <text:s text:c="2"/>, 2009</text:p>
            <text:p text:style-name="P2"/>
            <text:p text:style-name="P1">E4 Unit 4 </text:p>
            <text:p text:style-name="P1">Vocabularies: unit 4 </text:p>
            <text:p text:style-name="P3">Go mountain climbing / get a haircut /</text:p>
            <text:p text:style-name="P3">have an exam / read <text:s/>the/a magazine</text:p>
            <text:p text:style-name="P3">by a present / have a barbecue </text:p>
            <text:p text:style-name="P1">sentence patterns: <text:span text:style-name="T1">How often do you brush your teeth. I brush my teeth 21 times a week.</text:span></text:p>
            <text:p text:style-name="P1">Dialogue; page 21</text:p>
            <text:p text:style-name="P1"/>
            <text:p text:style-name="P1">workbook:unit 4 </text:p>
            <text:p text:style-name="P3"/>
            <text:p text:style-name="P1">Homework: write <text:span text:style-name="T1">Go mountain climbing / get a haircut /</text:span></text:p>
            <text:p text:style-name="P3">have an exam / read <text:s/>the/a magazine</text:p>
            <text:p text:style-name="P1"><text:span text:style-name="T1">by a present / have a barbecue </text:span><text:s/>3x</text:p>
            <text:p text:style-name="P1"><text:soft-page-break/>listen to the CD unit 4 every day</text:p>
          </table:table-cell>
          <table:table-cell table:style-name="Table1.C2" office:value-type="string">
            <text:p text:style-name="P1">Friday December 25<text:span text:style-name="T2">th</text:span> <text:s text:c="2"/>, 2009</text:p>
            <text:p text:style-name="P2"/>
            <text:p text:style-name="P1">E4 Unit 4 </text:p>
            <text:p text:style-name="P1">Vocabularies: unit 4 </text:p>
            <text:p text:style-name="P3">Go mountain climbing / get a haircut /</text:p>
            <text:p text:style-name="P3">have an exam / read <text:s/>the/a magazine</text:p>
            <text:p text:style-name="P3">by a present / have a barbecue </text:p>
            <text:p text:style-name="P1">sentence patterns: <text:span text:style-name="T1">How often do you brush your teeth. I brush my teeth 21 times a week.</text:span></text:p>
            <text:p text:style-name="P1">Dialogue; page 21</text:p>
            <text:p text:style-name="P1"/>
            <text:p text:style-name="P1">workbook:unit 4 </text:p>
            <text:p text:style-name="P3"/>
            <text:p text:style-name="P1">Homework: write <text:span text:style-name="T1">Go mountain climbing / get a haircut /</text:span></text:p>
            <text:p text:style-name="P3">have an exam / read <text:s/>the/a magazine</text:p>
            <text:p text:style-name="P1"><text:span text:style-name="T1">by a present / have a barbecue </text:span><text:s/>3x</text:p>
            <text:p text:style-name="P1"><text:soft-page-break/>listen to the CD unit 4 every da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0.99mm" fo:margin-bottom="0.99mm" fo:margin-left="4.99mm" fo:margin-right="4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30T09:02:53</meta:creation-date>
    <meta:editing-duration>PT00H00M00S</meta:editing-duration>
    <meta:editing-cycles>1</meta:editing-cycles>
    <meta:generator>OpenOffice.org/3.0$Linux OpenOffice.org_project/300m15$Build-9379</meta:generator>
    <meta:document-statistic meta:table-count="1" meta:image-count="0" meta:object-count="0" meta:page-count="2" meta:paragraph-count="119" meta:word-count="805" meta:character-count="4026"/>
    <meta:user-defined meta:name="Info 1"/>
    <meta:user-defined meta:name="Info 2"/>
    <meta:user-defined meta:name="Info 3"/>
    <meta:user-defined meta:name="Info 4"/>
  </office:meta>
</office:document-meta>
</file>