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/>
      </style:paragraph-properties>
      <style:text-properties style:font-name="Trebuchet MS" fo:font-size="14pt" fo:background-color="transparent" style:font-size-asian="14pt" style:font-size-complex="14pt"/>
    </style:style>
    <style:style style:name="P2" style:family="paragraph" style:parent-style-name="Standard">
      <style:paragraph-properties fo:line-height="150%" fo:background-color="transparent">
        <style:tab-stops>
          <style:tab-stop style:position="1.561cm"/>
        </style:tab-stops>
        <style:background-image/>
      </style:paragraph-properties>
      <style:text-properties style:font-name="Trebuchet MS" fo:font-size="14pt" fo:background-color="transparent" style:font-size-asian="14pt" style:font-size-complex="14pt"/>
    </style:style>
    <style:style style:name="P3" style:family="paragraph" style:parent-style-name="Standard">
      <style:paragraph-properties fo:line-height="150%" fo:background-color="transparent">
        <style:tab-stops>
          <style:tab-stop style:position="1.561cm"/>
        </style:tab-stops>
        <style:background-image/>
      </style:paragraph-properties>
      <style:text-properties style:font-name="Trebuchet MS" fo:font-size="14pt" fo:background-color="transparen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alysezauber (Thau und Credo)</text:span> <text:line-break/>Stufe1 Ein <text:span text:style-name="T2">Artefakt identifizieren:</text:span> Art der Aura und Unterarten. Ungefähre Macht, <text:tab/>Zweck, Gebrauch, Auslöser. (schwach: 1-3, mittel: 2-4, stark: 4+)<text:line-break/>Stufe2 <text:span text:style-name="T2">Aurablick:</text:span> Art der Aura und Unterarten. Ungefähre Stärke. 1 Person, Ort oder <text:tab/>Gegenstand (2-4 m). Differenzierung ob Aura zu Eigen oder Wirkung.<text:line-break/>Stufe3 <text:span text:style-name="T2">Aurasicht:</text:span> alle Auren im Zielbereich mit Unterarten und genauen Stärken, <text:tab/>Zielbereich (2-4 m). Differenzierung ob Aura zu Eigen oder Wirkung. <text:tab/>Durchdringt Auratarnung, nicht Auraschleier.<text:line-break/>Stufe3 <text:span text:style-name="T2">Blick in den Thauraum:</text:span> alle Thau-Auren im Blickfeld, alle aufrecht erhaltenen <text:tab/>Sprüche, alle Gegenstände. Keine nähere Bestimmung. Erkennt Auraschleier.</text:p>
      <text:p text:style-name="P1"/>
      <text:p text:style-name="P2"><text:span text:style-name="T1">Analysezauber (Thau und Credo)</text:span> <text:line-break/>Stufe1 Ein <text:span text:style-name="T2">Artefakt identifizieren:</text:span> Art der Aura und Unterarten. Ungefähre Macht, <text:tab/>Zweck, Gebrauch, Auslöser. (schwach: 1-3, mittel: 2-4, stark: 4+)<text:line-break/>Stufe2 <text:span text:style-name="T2">Aurablick:</text:span> Art der Aura und Unterarten. Ungefähre Stärke. 1 Person, Ort oder <text:tab/>Gegenstand (2-4 m). Differenzierung ob Aura zu Eigen oder Wirkung.<text:line-break/>Stufe3 <text:span text:style-name="T2">Aurasicht:</text:span> alle Auren im Zielbereich mit Unterarten und genauen Stärken, <text:tab/>Zielbereich (2-4 m). Differenzierung ob Aura zu Eigen oder Wirkung. <text:tab/>Durchdringt Auratarnung, nicht Auraschleier.<text:line-break/>Stufe3 <text:span text:style-name="T2">Blick in den Thauraum:</text:span> alle Thau-Auren im Blickfeld, alle aufrecht erhaltenen <text:tab/>Sprüche, alle Gegenstände. Keine nähere Bestimmung. Erkennt Auraschleier.</text:p>
      <text:p text:style-name="P1"/>
      <text:p text:style-name="P2"><text:span text:style-name="T1">Analysezauber (Thau und Credo)</text:span> <text:line-break/>Stufe1 Ein <text:span text:style-name="T2">Artefakt identifizieren:</text:span> Art der Aura und Unterarten. Ungefähre Macht, <text:tab/>Zweck, Gebrauch, Auslöser. (schwach: 1-3, mittel: 2-4, stark: 4+)<text:line-break/>Stufe2 <text:span text:style-name="T2">Aurablick:</text:span> Art der Aura und Unterarten. Ungefähre Stärke. 1 Person, Ort oder <text:tab/>Gegenstand (2-4 m). Differenzierung ob Aura zu Eigen oder Wirkung.<text:line-break/>Stufe3 <text:span text:style-name="T2">Aurasicht:</text:span> alle Auren im Zielbereich mit Unterarten und genauen Stärken, <text:tab/>Zielbereich (2-4 m). Differenzierung ob Aura zu Eigen oder Wirkung. <text:tab/>Durchdringt Auratarnung, nicht Auraschleier.<text:line-break/>Stufe3 <text:span text:style-name="T2">Blick in den Thauraum:</text:span> alle Thau-Auren im Blickfeld, alle aufrecht erhaltenen <text:tab/>Sprüche, alle Gegenstände. Keine nähere Bestimmung. Erkennt Auraschle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S</meta:editing-duration>
    <meta:editing-cycles>5</meta:editing-cycles>
    <meta:generator>OpenOffice.org/3.4.1$Win32 OpenOffice.org_project/341m1$Build-9593</meta:generator>
    <dc:date>2013-02-03T22:10:54.16</dc:date>
    <dc:creator>Christoph Brochwitz</dc:creator>
    <meta:document-statistic meta:table-count="0" meta:image-count="0" meta:object-count="0" meta:page-count="1" meta:paragraph-count="3" meta:word-count="276" meta:character-count="2061"/>
    <meta:user-defined meta:name="Info 1"/>
    <meta:user-defined meta:name="Info 2"/>
    <meta:user-defined meta:name="Info 3"/>
    <meta:user-defined meta:name="Info 4"/>
  </office:meta>
</office:document-meta>
</file>