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pyru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 style:list-style-name="L2">
      <style:text-properties style:font-name="Comic Sans MS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himie</text:p>
      <text:p text:style-name="P3">Seiten 149-173</text:p>
      <text:p text:style-name="P2"/>
      <text:p text:style-name="P4">Fertigkeiten:</text:p>
      <text:p text:style-name="P2"><text:span text:style-name="T1">Trankkunde</text:span> (magische und übernatürliche Wirkung)</text:p>
      <text:p text:style-name="P2"><text:span text:style-name="T1">Heiltrankkunde</text:span> (magische und übernatürliche Wirkung)</text:p>
      <text:p text:style-name="P2"><text:span text:style-name="T1">Giftkunde</text:span> (pflanzlih, tierisch, künstlich; nicht magisch oder ü.n.)</text:p>
      <text:p text:style-name="P2"><text:span text:style-name="T1">Gifte und Tinkturen benutzen</text:span>: sichere Handhabung bei Herstellung und bei der Benutzung fertiger Mixturen</text:p>
      <text:p text:style-name="P2"><text:span text:style-name="T1">Tränke identifizieren</text:span>: einzige Möglichkeit alchimistische Mixturen zu identifizieren</text:p>
      <text:p text:style-name="P2"/>
      <text:p text:style-name="P4">Alchimiepunkte (AP):</text:p>
      <text:p text:style-name="P2">pro Trankstufe 1 AP (unmodifiziert)</text:p>
      <text:p text:style-name="P2"/>
      <text:p text:style-name="P4">Mixturen herstellen:</text:p>
      <text:p text:style-name="P2">jedes Rezept muss mit EP erworben werden; wird ein weiteres Rezept für den selben "Trank" erworben kostet es nur soviel wie 1 AP (je nach Klasse 2-8 EP); Bsp.: Heilung 1LP als Trank 6 EP + als Salbe 2 EP; + Heilung 2 LP wieder 6 EP.</text:p>
      <text:p text:style-name="P2"/>
      <text:p text:style-name="P4">Risiken und Nebenwirkungen:</text:p>
      <text:p text:style-name="P2">doppelter Einsatz von AP: kein Fehlschlag, wenn genug Zeit und Materialanforderung perfekt erfüllt wird</text:p>
      <text:p text:style-name="P2">normal: <text:span text:style-name="T1">Patzertest</text:span>; Streichholzschachtel mit 27 normalen Hölzern und 3 präparierten Hölzern; verdeckt ziehen; grundsätzlich immer nur ein Hölzchen ziehen</text:p>
      <text:list xml:id="list7546657695901325631" text:style-name="L1">
        <text:list-item>
          <text:p text:style-name="P5">+1 pro 1 AP zu wenig</text:p>
        </text:list-item>
        <text:list-item>
          <text:p text:style-name="P5">+1 pro 1 Materialeinheit zu wenig (min. jedoch immer 1 vorhanden)</text:p>
        </text:list-item>
        <text:list-item>
          <text:p text:style-name="P5">+1 pro <text:span text:style-name="T1">besondere Zutat</text:span>, die nicht enthalten ist</text:p>
        </text:list-item>
        <text:list-item>
          <text:p text:style-name="P5">+1 pro 5 Min. weniger Zeit</text:p>
        </text:list-item>
        <text:list-item>
          <text:p text:style-name="P5">+1 pro zusätzliche Portion im selben Arbeitsgang</text:p>
        </text:list-item>
      </text:list>
      <text:p text:style-name="P2">Anschließend: Patzerauswertung</text:p>
      <text:p text:style-name="P2">0: voller Erfolg</text:p>
      <text:p text:style-name="P2">1: Nebenwirkung; SL</text:p>
      <text:p text:style-name="P2">2: Fehlschlag (Nebenwirkung und keine Trankwirkung); SL</text:p>
      <text:p text:style-name="P2">3: Laborunfall (Zerstörung und min. 1 SP für Umstehende)</text:p>
      <text:p text:style-name="P2"/>
      <text:p text:style-name="P4">Etikett (am besten schon vorbereitet):</text:p>
      <text:p text:style-name="P2">Innen, wird erst beim Öffnen (=Benutzen) lesbar: Trankname und -wirkung(en)</text:p>
      <text:p text:style-name="P2">Außen: Trankrune (zur Identifizierung) und Farbmarkierung für Trankstufe (nach Scheibe) – hat der Trank keine Stufe kann eine beliebige Farbe angebracht werden :)</text:p>
      <text:p text:style-name="P2"/>
      <text:p text:style-name="P4">Aura:</text:p>
      <text:p text:style-name="P2">Mixturen haben neutrale Aura; erst die Wirkung entfaltet Aura (Thau oder Credo)</text:p>
      <text:p text:style-name="P4"><text:soft-page-break/>Dosierung ("Massenproduktion"):</text:p>
      <text:p text:style-name="P2">Für jede weitere Dosis beim Brauen erhöht sich...</text:p>
      <text:list xml:id="list9007330471380358803" text:style-name="L2">
        <text:list-item>
          <text:p text:style-name="P6">der Materialbedarf um die volle Menge</text:p>
        </text:list-item>
        <text:list-item>
          <text:p text:style-name="P6">die AP um die Hälfte (aufgerundet) pro Portion</text:p>
        </text:list-item>
        <text:list-item>
          <text:p text:style-name="P6">die Brauzeit um 5 Min. </text:p>
        </text:list-item>
      </text:list>
      <text:p text:style-name="P2"/>
      <text:p text:style-name="P4">Gegenanzeigen:</text:p>
      <text:p text:style-name="P2">Gleichartige Wirkungen sind nicht kumulativ (auch nicht Thau und Credo); Bsp: <text:span text:style-name="T1">Kristallpanzer</text:span> + <text:span text:style-name="T1">Schild</text:span></text:p>
      <text:p text:style-name="P2">pro hinzugemischten Trank werden Patzerhölzer in der Anzahl der Summe gezogen und zwar jedes Mal (1.+2. Trank = 2 Patzerhölzer; 1.+2.+3. Trank= 2+3 = 5 Patzerhölzer); siehe Patzertabelle</text:p>
      <text:p text:style-name="P2">pro Trank der zusätzlich eingenommen wird, bevor die Wirkung des vorherigen nachgelassen hat passiert (die Wirkungen sind kumulativ!):</text:p>
      <text:p text:style-name="P2">2. Trank: Unwohlsein</text:p>
      <text:p text:style-name="P2">3. Trank: Ohnmächtig (wie <text:span text:style-name="T1">Schlaf</text:span>)</text:p>
      <text:p text:style-name="P2">4. Trank: 1 Stunde Krämpfe und Schmerzen; verliert 1 LP; handlungsunfähig (außer <text:span text:style-name="T1">Schmerzunempfindlichkeit</text:span>)</text:p>
      <text:p text:style-name="P2">5. Trank: fällt auf 0 LP; stirbt in den üblichen 15 Min. ohne Hilfe</text:p>
      <text:p text:style-name="P2"/>
      <text:p text:style-name="P4">Man braucht (outtime):</text:p>
      <text:p text:style-name="P2">(Lebensmittel-)Farbstoff</text:p>
      <text:p text:style-name="P2">Geschmacksstoffe</text:p>
      <text:p text:style-name="P2">Wasser</text:p>
      <text:p text:style-name="P2">Etiketten/ Beipackzettel</text:p>
      <text:p text:style-name="P2">bunte Stifte</text:p>
      <text:p text:style-name="P2">Phiolen o.ä.</text:p>
      <text:p text:style-name="P2"/>
      <text:p text:style-name="P4">Alchimiescheibe:</text:p>
      <text:p text:style-name="P2">dient zur Codierung und Decodierung von Mixturen (die man selbst kennt!)</text:p>
      <text:p text:style-name="P2">Es können 72 Mixturen verschlüsselt werden; die Mixturen bekommen eine Nummer</text:p>
      <text:p text:style-name="P2">Man kann folglich mit der Scheibe nur die Nummer herausfinden; über die Tranktabelle erfolgt die Identifizierung; die Tabelle wird von der SL erstellt</text:p>
      <text:p text:style-name="P2"/>
      <text:p text:style-name="P4">Forschung - Tränke analysieren (nicht identifizieren):</text:p>
      <text:p text:style-name="P2">bekannter Trank:</text:p>
      <text:p text:style-name="P2">pro AP des Trankes 1 Stunde und kostet 1 AP; Rezept in EP-Kosten für 1 AP hinzufügen (s.o.)</text:p>
      <text:p text:style-name="P2">unbekannter Trank:</text:p>
      <text:p text:style-name="P2">pro AP des Trankes 1 Stunde und kostet 1 AP; Rezept für volle EP-Kosten hinzufügen</text:p>
      <text:p text:style-name="P2">Trank erfinden/modifizieren:</text:p>
      <text:p text:style-name="P2">siehe Trankbaukasten Seite 160 ff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22S</meta:editing-duration>
    <meta:editing-cycles>19</meta:editing-cycles>
    <meta:generator>OpenOffice.org/3.4.1$Win32 OpenOffice.org_project/341m1$Build-9593</meta:generator>
    <dc:date>2013-02-03T20:53:39.19</dc:date>
    <dc:creator>Christoph Brochwitz</dc:creator>
    <meta:document-statistic meta:table-count="0" meta:image-count="0" meta:object-count="0" meta:page-count="2" meta:paragraph-count="61" meta:word-count="490" meta:character-count="3330"/>
    <meta:user-defined meta:name="Info 1"/>
    <meta:user-defined meta:name="Info 2"/>
    <meta:user-defined meta:name="Info 3"/>
    <meta:user-defined meta:name="Info 4"/>
  </office:meta>
</office:document-meta>
</file>