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style:text-underline-style="solid" style:text-underline-width="auto" style:text-underline-color="font-color" style:font-size-asian="16pt" style:font-size-complex="16pt"/>
    </style:style>
    <style:style style:name="P3" style:family="paragraph" style:parent-style-name="Standard">
      <style:text-properties fo:font-size="12pt" style:text-underline-style="none" style:font-size-asian="12pt" style:font-size-complex="12pt"/>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ize="15pt" style:font-size-asian="15pt" style:font-size-complex="15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llo zusammen,</text:p>
      <text:p text:style-name="Standard"/>
      <text:p text:style-name="Standard">hat leider etwas länger gedauert bis sich jemand erbarmt hat und die Siegerliste der IGDH Schau ins Netz stellt!</text:p>
      <text:p text:style-name="Standard"/>
      <text:p text:style-name="Standard">Auf der Schau in Brühl standen am 3. Adventwochenende über 300 Deutsche Hauben in Konkurrenz. Eine Zahl von der vor ein paar Jahren nur „geträumt“ wurde, wurde war! Die Grenze der „300 Vögel“ wurde zum erstenmal seit bestehen der IG durchbrochen. Fantastisch. An dieser Stelle auch gleich den Dank an die Mitglieder, denn ohne die, wäre das ganze nicht möglich. Es ist allerdings auch das Ziel der Vorstandschaft, den Austellerkreis noch zu erweitern. Es stellten dieses Jahr 30 Aussteller auf der Schau Ihre Vögel in konkurrenz. Wie groß das Interesse dieser Spezialschau zwischenzeitlich ist, lässt sich eventl. auch daran erkennen, dass ein Züchter dieses Jahr aus Wilhelmshaven anreiste um seine Vögel zu präsentieren. Ein durchaus weiter Weg dem unser Respekt gebürt. In der heutigen Zeit sicherlich keine Selbstverständlichkeit.</text:p>
      <text:p text:style-name="Standard"/>
      <text:p text:style-name="Standard">Unser besonderen Dank möchte ich auch Fam. Kubitschek und Ihrem Helferteam aussprechen die uns bereits zum 3. Mal in Folge in Brühl zu Gast hatten. Es war wie auch die Jahre zuvor alles bestens organisiert und die Aussteller waren voll des Lobes. </text:p>
      <text:p text:style-name="P1"/>
      <text:p text:style-name="P1"/>
      <text:p text:style-name="P1">Doch nun zu der Siegerliste unserer 7. Spezialschau in Brühl:</text:p>
      <text:p text:style-name="Standard"/>
      <text:p text:style-name="Standard"/>
      <text:p text:style-name="Standard"/>
      <text:p text:style-name="Standard"><text:span text:style-name="T1">Bester Lipochromvogel</text:span><text:tab/><text:tab/><text:tab/>Elisabeth Kibutschek, 94 Punkte</text:p>
      <text:p text:style-name="Standard"/>
      <text:p text:style-name="Standard"><text:span text:style-name="T1">Bester Melanienvogel</text:span><text:tab/><text:tab/><text:tab/>Klaus Schubert, 93 Punkte</text:p>
      <text:p text:style-name="Standard"/>
      <text:p text:style-name="Standard"><text:span text:style-name="T1">Bester Vogel eines Jungzüchters</text:span><text:span text:style-name="T2"><text:tab/></text:span><text:tab/>Sina Fränzel, 92 Punkte</text:p>
      <text:p text:style-name="Standard"/>
      <text:p text:style-name="Standard"><text:span text:style-name="T3">Beste 5 Lipochromvögel</text:span><text:tab/><text:tab/><text:tab/>Elisabeth Kubitschek, 458 Punkte</text:p>
      <text:p text:style-name="Standard"/>
      <text:p text:style-name="Standard"><text:span text:style-name="T1">Beste 10 Vögel </text:span><text:tab/><text:tab/><text:tab/><text:tab/>Klaus Schubert, 912 Punkte</text:p>
      <text:p text:style-name="Standard"/>
      <text:p text:style-name="Standard"><text:span text:style-name="T1">Beste 5 Melanienvögel<text:tab/></text:span><text:tab/><text:tab/>Klaus Schubert, 457 Punkte</text:p>
      <text:p text:style-name="Standard"/>
      <text:p text:style-name="Standard"><text:span text:style-name="T1">Bester intensive Lipochromvogel</text:span><text:tab/><text:tab/>Michael Schäffer, 93 Punkte</text:p>
      <text:p text:style-name="Standard"/>
      <text:p text:style-name="Standard"><text:span text:style-name="T1">Bester intensiver Melanienvogel</text:span><text:tab/><text:tab/>Klaus Schubert, 93 Punkte</text:p>
      <text:p text:style-name="Standard"/>
      <text:p text:style-name="Standard"><text:span text:style-name="T1">Bester dom. Weißer Lipochromvogel</text:span><text:tab/>Klaus Grimme, 90 Punkte</text:p>
      <text:p text:style-name="Standard"/>
      <text:p text:style-name="Standard"><text:span text:style-name="T1">Bester Altvogel</text:span><text:tab/><text:tab/><text:tab/><text:tab/>Georg Schulz, 91 Punkte</text:p>
      <text:p text:style-name="Standard"/>
      <text:p text:style-name="Standard"/>
      <text:p text:style-name="Standard"/>
      <text:p text:style-name="P2">Klassensieger Lipochrom</text:p>
      <text:p text:style-name="Standard"/>
      <text:p text:style-name="Standard"><text:span text:style-name="T4">Gelb intensiv</text:span><text:tab/><text:tab/><text:tab/>1. Michael Schäffer, 93 Punkte</text:p>
      <text:p text:style-name="Standard"><text:tab/><text:tab/><text:tab/><text:tab/>2. Sina Fränzel, 92 Punkte</text:p>
      <text:p text:style-name="Standard"><text:tab/><text:tab/><text:tab/><text:tab/>3. Klaus Schubert, 92 Punkte</text:p>
      <text:p text:style-name="Standard"/>
      <text:p text:style-name="Standard"/>
      <text:p text:style-name="Standard"><text:span text:style-name="T4">Gelb schimmel</text:span><text:tab/><text:tab/><text:tab/>1. Frank Wechler, 93 Punkte</text:p>
      <text:p text:style-name="Standard"><text:tab/><text:tab/><text:tab/><text:tab/>2. Klaus Schubert, 92 Punke</text:p>
      <text:p text:style-name="Standard"><text:tab/><text:tab/><text:tab/><text:tab/>3. Michael Schäffer, 91 Punkte</text:p>
      <text:p text:style-name="Standard"><text:tab/><text:tab/><text:tab/><text:tab/>4. Emil Dines, 91 Punkte</text:p>
      <text:p text:style-name="Standard"><text:tab/><text:tab/><text:tab/><text:tab/>5. Mathias Reimershofer, 91 Punkte</text:p>
      <text:p text:style-name="Standard"><text:tab/><text:tab/><text:tab/><text:tab/>6. Sina Fränzel, 91 Punkte</text:p>
      <text:p text:style-name="Standard"><text:tab/><text:tab/><text:tab/><text:tab/>7. Edgar Bender, 91 Punkte<text:tab/><text:tab/></text:p>
      <text:p text:style-name="Standard"/>
      <text:p text:style-name="Standard"><text:span text:style-name="T4">Gelb Mosaik</text:span><text:tab/><text:tab/><text:tab/>1. Elisabeth Kubitschek, 91 Punkte</text:p>
      <text:p text:style-name="Standard"/>
      <text:p text:style-name="Standard"><text:span text:style-name="T4">Gelb ivoor intensiv</text:span><text:tab/><text:tab/><text:tab/>1. Lukas Vetter, 89 Punkte</text:p>
      <text:p text:style-name="Standard"/>
      <text:p text:style-name="Standard"><text:span text:style-name="T4">Gelb ivoor schimmel</text:span><text:tab/><text:tab/><text:tab/>1. Sina Fränzel, 92 Punkte</text:p>
      <text:p text:style-name="Standard"><text:tab/><text:tab/><text:tab/><text:tab/>2. Daniel Müssigmann, 90 Punkte</text:p>
      <text:p text:style-name="Standard"><text:tab/><text:tab/></text:p>
      <text:p text:style-name="Standard"><text:span text:style-name="T4">Rot intensiv</text:span><text:tab/><text:tab/><text:tab/>1. Alfred Steube, 91 Punkte</text:p>
      <text:p text:style-name="Standard"/>
      <text:p text:style-name="Standard"><text:span text:style-name="T4">Rot schimmel</text:span><text:tab/><text:tab/><text:tab/>1. Franz Winze, 93 Punkte</text:p>
      <text:p text:style-name="Standard"><text:tab/><text:tab/><text:tab/><text:tab/>2. Brauer Hans, 92 Punkte</text:p>
      <text:p text:style-name="Standard"><text:tab/><text:tab/><text:tab/><text:tab/>3. Alfred Steube, 91 Punkte</text:p>
      <text:p text:style-name="Standard"><text:tab/><text:tab/><text:tab/><text:tab/>4. Eckard Freitag, 90 Punkte</text:p>
      <text:p text:style-name="Standard"/>
      <text:p text:style-name="Standard"><text:span text:style-name="T4">Rot ivoor schimmel</text:span><text:tab/><text:tab/><text:tab/>1. Franz Winze, 92 Punkte</text:p>
      <text:p text:style-name="Standard"/>
      <text:p text:style-name="Standard"><text:span text:style-name="T4">Weiß Rezessiv</text:span><text:tab/><text:tab/><text:tab/>1. Elisabeth Kubitschek, 94 Punkte, Champion 2009</text:p>
      <text:p text:style-name="Standard"><text:tab/><text:tab/><text:tab/><text:tab/>2. Hans Brauer, 89 Punkte</text:p>
      <text:p text:style-name="Standard"/>
      <text:p text:style-name="Standard"><text:span text:style-name="T4">Weiß dominant</text:span><text:tab/><text:tab/><text:tab/>1. Klaus Grimme, 90 Punkte</text:p>
      <text:p text:style-name="Standard"><text:tab/><text:tab/><text:tab/><text:tab/>2. Hans Brauer, 89 Punkte</text:p>
      <text:p text:style-name="Standard"/>
      <text:p text:style-name="Standard"/>
      <text:p text:style-name="Standard"/>
      <text:p text:style-name="Standard"/>
      <text:p text:style-name="P2">Klassensieger Melanien</text:p>
      <text:p text:style-name="P2"/>
      <text:p text:style-name="P3"><text:span text:style-name="T4">Schwarzgelb intensiv</text:span><text:tab/><text:tab/><text:tab/>1. Klaus Schubert, 93 Punkte</text:p>
      <text:p text:style-name="P3"/>
      <text:p text:style-name="P3"><text:span text:style-name="T4">Schwarzgelb schimmel</text:span><text:tab/><text:tab/>1. Klaus Schubert, 91 Punkte</text:p>
      <text:p text:style-name="P3"><text:tab/><text:tab/><text:tab/><text:tab/>2. Bernd Michael Rahms, 90 Punkte</text:p>
      <text:p text:style-name="P3"/>
      <text:p text:style-name="P3"><text:span text:style-name="T4">Schwarz weiß</text:span><text:tab/><text:tab/><text:tab/>1. Bernd Michael Rahms, 90 Punkte</text:p>
      <text:p text:style-name="P3"/>
      <text:p text:style-name="P3">Grauflügel weiß<text:tab/><text:tab/><text:tab/>1. Georg Schulz, 92 Punkte</text:p>
      <text:p text:style-name="P3"/>
      <text:p text:style-name="P3">Achatgelb schimmel<text:tab/><text:tab/><text:tab/>1. Klaus Schubert, 92 P<text:tab/>unkte</text:p>
      <text:p text:style-name="P3"/>
      <text:p text:style-name="P3">Achat gelb mosaik<text:tab/><text:tab/><text:tab/>1. Wilhelm Hartl, 91 Punkte</text:p>
      <text:p text:style-name="P3"/>
      <text:p text:style-name="P3">Achat weiß rezesiv<text:tab/><text:tab/><text:tab/>1. Wilhelm Hartl, 92 Punkte</text:p>
      <text:p text:style-name="P3"/>
      <text:p text:style-name="P3">Braun gelb schimmel<text:tab/><text:tab/><text:tab/>1. Klaus Grimme, 92 Punkte</text:p>
      <text:p text:style-name="P3"><text:tab/><text:tab/><text:tab/><text:tab/>2. Klaus Schubert, 90 Punkte</text:p>
      <text:p text:style-name="P3"/>
      <text:p text:style-name="P3"/>
      <text:p text:style-name="P3">Isabell gelb schimmel<text:tab/><text:tab/><text:tab/>1. Klaus Schubert, 91 Punkte</text:p>
      <text:p text:style-name="P3"><text:tab/><text:tab/><text:tab/><text:tab/>2. Daniel Müssigmann, 90 Punkte</text:p>
      <text:p text:style-name="P3"/>
      <text:p text:style-name="P3">Phaeo<text:tab/><text:tab/><text:tab/><text:tab/>1. Achim Klein, 90 Punkte</text:p>
      <text:p text:style-name="P3"/>
      <text:p text:style-name="P3">Achat opal gelb schimmel<text:tab/><text:tab/>1. Wilhelm Hartl, 91 Punkte</text:p>
      <text:p text:style-name="P3"/>
      <text:p text:style-name="P3">So dass wars. Soviel zu unseren Siegern 2009. Die Vorstandschaft wünscht allen Mitgliedern der IGDH noch einen Guten Rutsch und ein gutes Zuchtjahr 2010. </text:p>
      <text:p text:style-name="P3"/>
      <text:p text:style-name="P3">Die Spezialschau 2010 findet am 3. Adventwochenende bei unserem Züchterkollegen Thomas Göb in der Nähe von Hünfeld statt.</text:p>
      <text:p text:style-name="P3"/>
      <text:p text:style-name="P3">Wir hoffen sehr, dass die Bestückungszahlen im Jahr 2010 weiterhin zunehmen werden und wir mit unserer IG noch mehr interessierte Züchter für uns und unser Hobby gewinnen können.</text:p>
      <text:p text:style-name="P3"/>
      <text:p text:style-name="P3">Walter Bohland, Spaichingen</text:p>
      <text:p text:style-name="P3">Kassierer IGDH</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2-26T18:19:01</meta:creation-date>
    <dc:creator>walter bohland</dc:creator>
    <dc:date>2009-12-26T19:05:54</dc:date>
    <meta:editing-cycles>3</meta:editing-cycles>
    <meta:editing-duration>PT46M53S</meta:editing-duration>
    <meta:user-defined meta:name="Info 1"/>
    <meta:user-defined meta:name="Info 2"/>
    <meta:user-defined meta:name="Info 3"/>
    <meta:user-defined meta:name="Info 4"/>
    <meta:document-statistic meta:table-count="0" meta:image-count="0" meta:object-count="0" meta:page-count="3" meta:paragraph-count="61" meta:word-count="594" meta:character-count="3875"/>
  </office:meta>
</office:document-meta>
</file>