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D0000005EC76FD0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4.923cm" table:align="left" style:writing-mode="lr-tb"/>
    </style:style>
    <style:style style:name="Tabelle1.A" style:family="table-column">
      <style:table-column-properties style:column-width="14.923cm"/>
    </style:style>
    <style:style style:name="Tabelle1.1" style:family="table-row">
      <style:table-row-properties style:keep-together="true"/>
    </style:style>
    <style:style style:name="Tabelle1.A1" style:family="table-cell">
      <style:table-cell-properties style:vertical-align="middle" fo:background-color="#91b3d8" fo:padding="0.026cm" fo:border="none" style:writing-mode="lr-tb">
        <style:background-image/>
      </style:table-cell-properties>
    </style:style>
    <style:style style:name="Tabelle1.A2" style:family="table-cell">
      <style:table-cell-properties style:vertical-align="middle" fo:padding="0.026cm" fo:border="none" style:writing-mode="lr-tb"/>
    </style:style>
    <style:style style:name="P1" style:family="paragraph" style:parent-style-name="Standard_20__28_Web_29_" style:master-page-name="Standard">
      <style:paragraph-properties fo:margin-top="0cm" fo:margin-bottom="0.423cm"/>
      <style:text-properties style:font-name="Arial" fo:font-size="11pt" style:font-size-asian="11pt" style:font-name-complex="Arial" style:font-size-complex="11pt"/>
    </style:style>
    <style:style style:name="P2" style:family="paragraph" style:parent-style-name="Standard_20__28_Web_29_">
      <style:paragraph-properties fo:margin-top="0.494cm" fo:margin-bottom="0.423cm"/>
    </style:style>
    <style:style style:name="P3" style:family="paragraph" style:parent-style-name="Standard_20__28_Web_29_">
      <style:paragraph-properties fo:margin-top="0.494cm" fo:margin-bottom="0.423cm"/>
      <style:text-properties style:font-name="Arial" fo:font-size="11pt" style:font-size-asian="11pt" style:font-name-complex="Arial" style:font-size-complex="11pt"/>
    </style:style>
    <style:style style:name="P4" style:family="paragraph" style:parent-style-name="Standard_20__28_Web_29_">
      <style:paragraph-properties fo:margin-top="0.494cm" fo:margin-bottom="0.423cm" fo:text-align="end" style:justify-single-word="false"/>
      <style:text-properties style:font-name="Arial" fo:font-size="11pt" style:font-size-asian="11pt" style:font-name-complex="Arial" style:font-size-complex="11pt"/>
    </style:style>
    <style:style style:name="P5" style:family="paragraph" style:parent-style-name="Standard_20__28_Web_29_">
      <style:paragraph-properties fo:margin-top="0.494cm" fo:margin-bottom="0.423cm"/>
      <style:text-properties fo:font-weight="bold" style:font-weight-asian="bold"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Arial" fo:font-size="11pt" style:font-size-asian="11pt" style:font-name-complex="Arial" style:font-size-complex="11pt"/>
    </style:style>
    <style:style style:name="P8" style:family="paragraph" style:parent-style-name="Standard">
      <style:paragraph-properties style:text-autospace="none"/>
      <style:text-properties style:font-name="Arial" fo:font-size="11pt" fo:font-style="italic" style:font-size-asian="11pt" style:font-style-asian="italic" style:font-name-complex="Arial" style:font-size-complex="11pt" style:font-style-complex="italic"/>
    </style:style>
    <style:style style:name="P9" style:family="paragraph" style:parent-style-name="Standard">
      <style:paragraph-properties fo:margin-top="0cm" fo:margin-bottom="0.423cm"/>
    </style:style>
    <style:style style:name="P10"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style:snap-to-layout-grid="false"/>
      <style:text-properties style:font-name="Arial" fo:font-size="11pt" style:font-size-asian="11pt" style:font-name-complex="Arial" style:font-size-complex="11pt"/>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fo:margin-left="0.519cm" fo:margin-right="0cm" fo:text-indent="-0.469cm" style:auto-text-indent="false" style:text-autospace="none">
        <style:tab-stops>
          <style:tab-stop style:position="-0.018cm"/>
        </style:tab-stops>
      </style:paragraph-properties>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6.502cm"/>
        </style:tab-stops>
      </style:paragraph-properties>
    </style:style>
    <style:style style:name="P16" style:family="paragraph" style:parent-style-name="Standard">
      <style:paragraph-properties fo:text-align="justify" style:justify-single-word="false">
        <style:tab-stops>
          <style:tab-stop style:position="6.502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fo:font-weight="bold" style:font-weight-asian="bold" style:font-weight-complex="bold"/>
    </style:style>
    <style:style style:name="T4" style:family="text" style:parent-style-name="postbody1">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style:font-name-asian="Symbol" style:font-size-asian="11pt" style:font-name-complex="Arial" style:font-size-complex="11pt"/>
    </style:style>
    <style:style style:name="T8" style:family="text" style:parent-style-name="Internet_20_link">
      <style:text-properties style:font-name="Arial" fo:font-size="11pt" style:font-size-asian="11pt" style:font-name-complex="Arial" style:font-size-complex="11pt"/>
    </style:style>
    <number:date-style style:name="N106">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Absender<text:line-break/>______________________________________________</text:span></text:p>
      <text:p text:style-name="P2"><text:span text:style-name="T1">______________________________________________</text:span></text:p>
      <text:p text:style-name="P2"><text:span text:style-name="T1">______________________________________________</text:span></text:p>
      <text:p text:style-name="P3">Anschrift</text:p>
      <text:p text:style-name="P3">_____________________________________</text:p>
      <text:p text:style-name="P3">_____________________________________</text:p>
      <text:p text:style-name="P2"><text:span text:style-name="T1">_____________________________________<text:line-break/><text:line-break/></text:span></text:p>
      <text:p text:style-name="P4"><text:date style:data-style-name="N106" text:date-value="2005-12-05T15:20:51.14">Montag, 5. Dezember 2005</text:date></text:p>
      <text:p text:style-name="P2"><text:span text:style-name="T1"><text:line-break/></text:span><text:span text:style-name="T2">BG-Nummer_______________________________</text:span></text:p>
      <text:p text:style-name="P2"><text:span text:style-name="T3">1. Antrag auf Gewährung einer Weihnachtsbeihilfe in Höhe von </text:span><text:span text:style-name="T4">80,00 EUR für den Haushaltsvorstand, 60,00 EUR für Haushaltsangehörige</text:span><text:line-break/><text:span text:style-name="T3">2. Auskunft und Beratung </text:span><text:line-break/>nach §§ 13, 14, 15, 16 Satz 3, 17 SGB I i.V.m. §§ 20, 33, 35, SGB X; <text:line-break/>Hinweis auf Art. 34 GG; § 839 BGB</text:p>
      <text:p text:style-name="P5">Begründung </text:p>
      <text:p text:style-name="P2">1. Die Bestimmungen der Verordnung zur Durchführung des § 28 des Zwölften Buches Sozialgesetzbuch (Regelsatzverordnung – RSV), das auch auf die Regelleistungen des § 20 SGB II übertragen wurde, sehen vor, dass es die im BSHG gewährten einmaligen Leistungen, wie die Weihnachtsbeihilfe nicht mehr gewährt wird. Da aber die Bestimmungen auch keinen Posten zulassen, der eine eventuelle Ansparung zulässt ist dem Antrag statt zu geben. Eine Verwendung des monatlichen Ansparbetrages für das Weihnachtsfest oder Geschenke für Angehörige (Kinder) würden andere notwenige Anschaffungen und Reparaturen nicht zulassen. Anbei die Aufteilung des Regelsatzes für Freizeit, Unterhaltung und Kultur. Daraus ist unschwer zu entnehmen, dass ein Weihnachtsfest überhaupt nicht vorgesehen ist. </text:p>
      <text:p text:style-name="P6"><text:span text:style-name="T2">Freizeit, Unterhaltung, Kultur 11,44% 39,48 </text:span><text:span text:style-name="T5">darunter:</text:span></text:p>
      <text:p text:style-name="P7"/>
      <text:p text:style-name="P6"><text:span text:style-name="T1">Radio-, Fernsehgeräte 2,48 €, Datenverarbeitung incl. Software 1,83 €, <text:s/>Spiele, Spielzeug, Hobbys 2,53 € , Größere Gebrauchsgüter Freizeit, Musikinstrumente <text:s/>3,30 €, Gartenpflege, Blumen 3,56 €, Sport-, Freizeitveranstaltungen 4,63 €, Zeitungen/Zeitschriften 10,24 €, Bücher 5,98 €, Schreibwaren 2,21 €, Sonstiges für Freizeit 2,71 €, </text:span><text:span text:style-name="T6">Bücher und Broschüren </text:span></text:p>
      <text:p text:style-name="P8"/>
      <text:p text:style-name="P6"><text:span text:style-name="T6">5,82 </text:span><text:span text:style-name="T1">€, </text:span><text:span text:style-name="T6">Zeitungen und Zeitschriften 7,84 </text:span><text:span text:style-name="T1">€, </text:span><text:span text:style-name="T6">Übrige Verbrauchsgüter für Bildung, Unterhaltung, Freizeit 1,40 </text:span><text:span text:style-name="T1">€, </text:span><text:span text:style-name="T6">Besuche Theater, Kino, Sportveranst. 1,43 </text:span><text:span text:style-name="T1">€, </text:span><text:span text:style-name="T6">Andere Dienstleistungen Bildung, Unterhaltung, Freizeit 2,05 </text:span><text:span text:style-name="T1">€, </text:span><text:span text:style-name="T6">Spielwaren 1,19 </text:span><text:span text:style-name="T1">€, </text:span><text:span text:style-name="T6">Sportartikel 0,71 </text:span><text:span text:style-name="T1">€, </text:span><text:span text:style-name="T6">Schnittblumen, Topfpflanzen 3,89 </text:span><text:span text:style-name="T1">€.</text:span></text:p>
      <text:p text:style-name="P7"/>
      <text:p text:style-name="P9"><text:span text:style-name="T1">2. Die Stadt Burghausen z.B. hat diesen Umstand erkannt und gewährt deshalb ihren Beziehern des Arbeitslosengeldes II und der Grundsicherung (SGB XII) eine Weihnachtsbeihilfe in Höhe der o.g. Beträge. </text:span></text:p>
      <table:table table:name="Tabelle1" table:style-name="Tabelle1">
        <table:table-column table:style-name="Tabelle1.A"/>
        <table:table-row table:style-name="Tabelle1.1">
          <table:table-cell table:style-name="Tabelle1.A1" office:value-type="string">
            <text:p text:style-name="P10">Weihnachtsbeihilfe 2005 der Stadt Burghausen an bedürftige Bürgerinnen und Bürger</text:p>
          </table:table-cell>
        </table:table-row>
        <table:table-row table:style-name="Tabelle1.1">
          <table:table-cell table:style-name="Tabelle1.A2" office:value-type="string">
            <text:p text:style-name="P11">  </text:p>
            <text:p text:style-name="P12">Die Stadt Burghausen zahlt Weihnachtsbeihilfe an  </text:p>
            <text:p text:style-name="P13"><text:span text:style-name="T7">·      </text:span><text:span text:style-name="T1">Bezieher von Grundsicherung nach dem SGB XII,</text:span></text:p>
            <text:p text:style-name="P13"><text:span text:style-name="T7">·      </text:span><text:span text:style-name="T1">Empfänger von <text:tab/>Sozialgeld nach dem SGB II, </text:span></text:p>
            <text:p text:style-name="P13"><text:span text:style-name="T7">·      </text:span><text:span text:style-name="T1">Teilnehmer ‑Gemeinnützige Arbeit, die den 6-Monatszeitraum problemlos abgeleistet haben,</text:span></text:p>
            <text:p text:style-name="P13"><text:span text:style-name="T7">·      </text:span><text:span text:style-name="T1">Heimbewohner, die Taschengeld nach dem SGB erhalten.</text:span></text:p>
            <text:p text:style-name="P12"/>
            <text:p text:style-name="P12">Weihnachtsbeihilfe wird nur gezahlt, wenn bis 31. August 2005 der Zuzug (1. Wohnsitz) nach Burghausen erfolgt ist. </text:p>
            <text:p text:style-name="P12">Für Empfänger von Sozialgeld nach dem SGB II ist die Vorlage des aktuellen Leistungsbescheides bis spätestens 16. Dezember 2005 notwendig.</text:p>
            <text:p text:style-name="P12"/>
            <text:p text:style-name="P14">Die Weihnachtsbeihilfe beträgt für</text:p>
            <text:p text:style-name="P15"><text:span text:style-name="T1">Haushaltsvorstand<text:tab/>80,00 Euro</text:span></text:p>
            <text:p text:style-name="P16">Haushaltsangehörige<text:tab/>60,00 Euro</text:p>
            <text:p text:style-name="P16">Heimbewohner<text:tab/>55,00 Euro</text:p>
            <text:p text:style-name="P16"/>
            <text:p text:style-name="P15"><text:a xlink:type="simple" xlink:href="http://www.burghausen.de/aktuelles/index.cfm?director=/aktuelles/aktuelles.cfm"><text:span text:style-name="T8">http://www.burghausen.de/aktuelles/index.cfm?director=/aktuelles/aktuelles.cfm</text:span></text:a><text:span text:style-name="T1">? </text:span></text:p>
          </table:table-cell>
        </table:table-row>
      </table:table>
      <text:p text:style-name="P9"><text:span text:style-name="T1"><text:line-break/>Aus den vorgenannten Gründen beantrage ich, eine Weihnachtsbeihilfe zu gewähren. <text:line-break/>Ihren rechtsmittelfähigen Bescheid erwarte ich bis </text:span></text:p>
      <text:p text:style-name="Standard"><text:span text:style-name="T2">12.12.2005</text:span></text:p>
      <text:p text:style-name="Standard"><text:span text:style-name="T1"><text:line-break/>Sollten Sie meinen Antrag nicht entsprechen, bitte ich um ausführliche Begründung unter Berücksichtung aller relevanten Vorschriften des Sozialgesetzbuches.<text:line-break/><text:line-break/>Hierauf besteht Anspruch. So entspricht die Begründungspflicht bei belastenden Verwaltungsakten den rechtsstaatlichen Grundsatz, wonach der Bürger Anspruch auf Kenntnis der Gründe hat, weil er nur dann seine Rechte sachgemäß verteidigen kann (BVerfGE 6, 44; 40, 286; 49, 66; BSG, Urteil vom 10.06.1980 - 4 RJ 103/79).<text:line-break/><text:line-break/>Entsprechend den Anforderungen gemäß §§ 33, 35 Abs. 1 SGB X sind in der Begründung die wesentlichen tatsächlichen und rechtlichen Gründe anzugeben, die die Behörde zur Entscheidung bewogen haben. Die Behörde ist ebenfalls verpflichtet, bei Ermessungs-Entscheidungen die Gesichtspunkte der pflichtgemäßen Ermessungsausübung darzulegen. <text:line-break/><text:line-break/>Ich bitte um Eingangsbestätigung<text:line-break/><text:line-break/><text:line-break/>Gez. ………………………….<text:line-break/>           (Unterschrift)</text:span></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Web_29_" style:display-name="Standard (Web)" style:family="paragraph" style:parent-style-name="Standard">
      <style:paragraph-properties fo:margin-top="0.494cm" fo:margin-bottom="0.494cm"/>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Absatz-Standardschriftart" style:family="text"/>
    <style:style style:name="postbody1" style:family="text" style:parent-style-name="Absatz-Standardschriftar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Header"><draw:frame draw:style-name="fr1" draw:name="Grafik1" text:anchor-type="as-char" svg:width="15.998cm" svg:height="2.051cm" draw:z-index="1"><draw:image xlink:href="Pictures/10000000000002DD0000005EC76FD08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Absender</dc:title>
    <meta:initial-creator>MB</meta:initial-creator>
    <meta:creation-date>2005-12-04T18:43:00</meta:creation-date>
    <dc:creator>Jan</dc:creator>
    <dc:date>2005-12-05T00:41:00</dc:date>
    <dc:language>de-DE</dc:language>
    <meta:editing-cycles>9</meta:editing-cycles>
    <meta:editing-duration>PT0S</meta:editing-duration>
    <meta:user-defined meta:name="Info 1"/>
    <meta:user-defined meta:name="Info 2"/>
    <meta:user-defined meta:name="Info 3"/>
    <meta:user-defined meta:name="Info 4"/>
    <meta:document-statistic meta:table-count="1" meta:image-count="1" meta:object-count="0" meta:page-count="2" meta:paragraph-count="35" meta:word-count="489" meta:character-count="4142"/>
  </office:meta>
</office:document-meta>
</file>